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5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7" style:parent-style-name="Standard" style:family="paragraph">
      <style:paragraph-properties fo:text-align="justify" fo:margin-bottom="0in" fo:line-height="100%" fo:margin-right="-0.0006in" fo:text-indent="0.4923in"/>
    </style:style>
    <style:style style:name="T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0" style:parent-style-name="Standard" style:family="paragraph">
      <style:paragraph-properties fo:text-align="justify" fo:margin-bottom="0in" fo:line-height="100%" fo:margin-right="-0.0006in" fo:text-indent="0.4923in"/>
    </style:style>
    <style:style style:name="T2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9" style:parent-style-name="Standard" style:family="paragraph">
      <style:paragraph-properties fo:text-align="justify" fo:margin-bottom="0in" fo:line-height="100%" fo:margin-right="-0.0006in" fo:text-indent="0.4923in"/>
    </style:style>
    <style:style style:name="T3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5" style:parent-style-name="Standard" style:family="paragraph">
      <style:paragraph-properties fo:text-align="justify" fo:margin-bottom="0in" fo:line-height="100%" fo:margin-right="-0.0006in" fo:text-indent="0.4923in"/>
    </style:style>
    <style:style style:name="T3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5" style:parent-style-name="Standard" style:family="paragraph">
      <style:paragraph-properties fo:text-align="justify" fo:margin-bottom="0in" fo:line-height="100%" fo:margin-right="-0.0006in" fo:text-indent="0.4923in"/>
    </style:style>
    <style:style style:name="T4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9" style:parent-style-name="Standard" style:family="paragraph">
      <style:paragraph-properties fo:text-align="justify" fo:margin-bottom="0in" fo:line-height="100%" fo:margin-right="-0.0006in" fo:text-indent="0.4923in"/>
    </style:style>
    <style:style style:name="T5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6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57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5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6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6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62" style:parent-style-name="Standard" style:family="paragraph">
      <style:paragraph-properties fo:text-align="justify" fo:margin-bottom="0in" fo:line-height="100%" fo:margin-right="-0.0006in" fo:text-indent="0.4923in"/>
    </style:style>
    <style:style style:name="T6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6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6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6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6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69" style:parent-style-name="Standard" style:family="paragraph">
      <style:paragraph-properties fo:text-align="justify" fo:margin-bottom="0in" fo:line-height="100%" fo:margin-right="-0.0006in" fo:text-indent="0.4923in"/>
    </style:style>
    <style:style style:name="T7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1" style:parent-style-name="Standard" style:family="paragraph">
      <style:paragraph-properties fo:text-align="justify" fo:margin-bottom="0in" fo:line-height="100%" fo:margin-right="-0.0006in" fo:text-indent="0.4923in"/>
    </style:style>
    <style:style style:name="T7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73" style:parent-style-name="Textbody" style:family="paragraph">
      <style:paragraph-properties fo:text-align="justify" fo:margin-bottom="0in" fo:line-height="100%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4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75" style:parent-style-name="Textbody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76" style:parent-style-name="Textbody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77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8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9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80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81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82" style:parent-style-name="Standard" style:family="paragraph">
      <style:paragraph-properties fo:text-align="justify" fo:margin-bottom="0in" fo:line-height="100%" fo:margin-right="-0.0006in"/>
    </style:style>
    <style:style style:name="T8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<text:span text:style-name="T2">П Р О Т О К О Л № 4</text:span></text:p>
      <text:p text:style-name="P3">публичных слушаний по рассмотрению документации<text:s/>по внесению изменений в проект планировки территории земельных участков с кадастровыми номерами 01:08:1109008:24, 01:08:1109008:34, 01:08:1109008:35, расположенных в западной части поселка Западного муниципального образования «Город Майкоп», утвержденный постановлением Главы муниципального образования «Город Майкоп» от 11.11.2011 № 763, в части территории, ограниченной улицами Исаева, Рождественской, Чамокова, Громова в поселке Западном муниципального образования «Город Майкоп» и проекта межевания территории, ограниченной улицами Исаева, Рождественской, Чамокова, Громова в поселке Западном муниципального образования «Город Майкоп»</text:p>
      <text:p text:style-name="P4"/>
      <text:p text:style-name="P5">18 февраля<text:s/>2022 г. <text:s text:c="55"/><text:s text:c="31"/><text:s/>г. Майкоп</text:p>
      <text:p text:style-name="P6"/>
      <text:p text:style-name="P7"><text:span text:style-name="T8">На основании постановления Администрации му</text:span><text:span text:style-name="T9">ниципального образования «Город Майкоп» от<text:s/></text:span><text:span text:style-name="T10">19.01.2022</text:span><text:span text:style-name="T11"><text:s/>№ 31</text:span><text:span text:style-name="T12"><text:s/>«О проведении публичных слушаний по рассмотрению документации<text:s/></text:span><text:span text:style-name="T13">по внесению изменений в проект планировки территории земельных участков с кадастровыми номерами 01:08:1109008:24, 01:08:1109008:34, 01:08:1109008:35, расположенных в западной части поселка Западного муниципального образования «Город Майкоп», утвержденный постановлением Главы муниципального образования «Город Майкоп» от 11.11.2011 № 763, в части территории, ограниченной улицами Исаева, Рождественской, Чамокова, Громова в поселке Западном муниципального образования «Город Майкоп» и проекта межевания территории, ограниченной улицами Исаева, Рождественской, Чамокова, Громова в поселке Западном муниципального образования «Город Майкоп»</text:span><text:s/><text:span text:style-name="T14">в период с<text:s/></text:span><text:span text:style-name="T15">22.01.2022</text:span><text:span text:style-name="T16">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</text:span><text:span text:style-name="T17">иципального образования «Город Майкоп» проведены публичные слушания по рассмотрению документации<text:s/></text:span><text:span text:style-name="T18">по внесению изменений в проект планировки территории земельных участков с кадастровыми номерами 01:08:1109008:24, 01:08:1109008:34, 01:08:1109008:35, расположенных в западной части поселка Западного муниципального образования «Город Майкоп», утвержденный постановлением Главы муниципального образования «Город Майкоп» от 11.11.2011 № 763, в части территории, ограниченной улицами Исаева, Рождественской, Чамокова, Громова в поселке Западном муниципального образования «Город Майкоп» и проекта межевания территории, ограниченной улицами Исаева, Рождественской, Чамокова, Громова в поселке Западном муниципального образования «Город Майкоп»</text:span><text:span text:style-name="T19">.</text:span></text:p>
      <text:p text:style-name="P20"><text:span text:style-name="T21">Территория проведения публичных слушаний:<text:s/></text:span><text:span text:style-name="T22">п. Западный</text:span><text:span text:style-name="T23">, территория, ограниченная<text:s/></text:span><text:span text:style-name="T24">улицами Исаева, Рождественской, Чамокова, Громова</text:span><text:span text:style-name="T25">, распо</text:span><text:span text:style-name="T26">ложенная в границах МОО «ТОС №14</text:span><text:span text:style-name="T27"><text:s/>МО «</text:span><text:span text:style-name="T28">Город Майкоп».</text:span></text:p>
      <text:p text:style-name="P29"><text:span text:style-name="T30">Оповещение о начале публичных слушаний опубликовано в газете</text:span><text:span text:style-name="T31"><text:s/></text:span><text:span text:style-name="T32">«Майкопские новости»</text:span><text:span text:style-name="T33"><text:s/>от 22.01.2021 № 7</text:span><text:span text:style-name="T34">.</text:span></text:p>
      <text:soft-page-break/>
      <text:p text:style-name="P35"><text:span text:style-name="T36">Содержание оповещения:</text:span><text:span text:style-name="T37"><text:s/>текст постановления Администрации муниципального обр</text:span><text:span text:style-name="T38">азования «Город Майкоп» от 19.01.2</text:span><text:span text:style-name="T39">022</text:span><text:span text:style-name="T40"><text:s/>№ 31</text:span><text:span text:style-name="T41"><text:s/>«О проведении<text:s/></text:span><text:span text:style-name="T42">публичных слушаний<text:s/></text:span><text:span text:style-name="T43">по внесению изменений в проект планировки территории земельных участков с кадастровыми номерами 01:08:1109008:24, 01:08:1109008:34, 01:08:1109008:35, расположенных в западной части поселка Западного муниципального образования «Город Майкоп», утвержденный постановлением Главы муниципального образования «Город Майкоп» от 11.11.2011 № 763, в части территории, ограниченной улицами Исаева, Рождественской, Чамокова, Громова в поселке Западном муниципального образования «Город Майкоп» и проекта межевания территории, ограниченной улицами Исаева, Рождественской, Чамокова, Громова в поселке Западном муниципального образования «Город Майкоп»<text:s/></text:span><text:span text:style-name="T44">(прилагается).</text:span></text:p>
      <text:p text:style-name="P45"><text:span text:style-name="T46">Экспозиция проекта проводилась в срок с<text:s/></text:span><text:span text:style-name="T47">24.01.2022 г. по 17.02</text:span><text:span text:style-name="T48">.2022 г. по адресу: г. Майкоп, ул. Краснооктябрьская, 45, каб № 13.</text:span></text:p>
      <text:p text:style-name="P49"><text:span text:style-name="T50">Собрание проводилось:</text:span><text:span text:style-name="T51"><text:s/></text:span><text:span text:style-name="T52">18.02</text:span><text:span text:style-name="T53">.2022 г. в 1</text:span><text:span text:style-name="T54">1</text:span><text:span text:style-name="T55">.00 часов по адресу:</text:span></text:p>
      <text:p text:style-name="P56"><text:s/>г. Майкоп, ул. Краснооктябрьская, 45, каб. № 13.</text:p>
      <text:p text:style-name="P57"><text:span text:style-name="T58">В ходе собрания выступили:</text:span><text:span text:style-name="T59"><text:s/></text:span><text:span text:style-name="T60">Глюз О.Н</text:span><text:span text:style-name="T61">.</text:span></text:p>
      <text:p text:style-name="P62"><text:span text:style-name="T63">Предложения и замечания по проекту принимались:</text:span><text:span text:style-name="T64"><text:s/>с<text:s/></text:span><text:span text:style-name="T65">24.01.2022</text:span><text:span text:style-name="T66"><text:s/>г. до<text:s/></text:span><text:span text:style-name="T67">18.02</text:span><text:span text:style-name="T68">.2022 г.</text:span></text:p>
      <text:p text:style-name="P69"><text:span text:style-name="T70">Предложения и замечания граждан, постоянно проживающих на территории проведения публичных слушаний:</text:span></text:p>
      <text:p text:style-name="P71"><text:span text:style-name="T72">НЕ ПОСТУПИЛО</text:span></text:p>
      <text:p text:style-name="P73">Предложения и<text:s/>замечания иных участников публичных слушаний:</text:p>
      <text:p text:style-name="P74">НЕ ПОСТУПИЛО</text:p>
      <text:p text:style-name="P75"/>
      <text:p text:style-name="P76">Большинством голосов документация<text:s/>по внесению изменений в проект планировки территории земельных участков с кадастровыми номерами 01:08:1109008:24, 01:08:1109008:34, 01:08:1109008:35, расположенных в западной части поселка Западного муниципального образования «Город Майкоп», утвержденный постановлением Главы муниципального образования «Город Майкоп» от 11.11.2011 № 763, в части территории, ограниченной улицами Исаева, Рождественской, Чамокова, Громова в поселке Западном муниципального образования «Город Майкоп» и проекта межевания территории, ограниченной улицами Исаева, Рождественской, Чамокова, Громова в поселке Западном муниципального образования «Город Майкоп», ОДОБРЕНА.</text:p>
      <text:p text:style-name="P77"/>
      <text:p text:style-name="P78">По окончании срока проведения публичных слушаний составлен настоящий протокол.</text:p>
      <text:p text:style-name="P79">Приложение: перечень принявших участие в рассмотрении проекта участников публичных слушаний на 1 листе.</text:p>
      <text:p text:style-name="P80"/>
      <text:p text:style-name="P81"/>
      <text:p text:style-name="P82"><text:span text:style-name="T83">Председательствующий, секретарь</text:span><text:span text:style-name="T84"><text:tab/></text:span><text:span text:style-name="T85"><text:tab/><text:s text:c="22"/></text:span><text:span text:style-name="T86"><text:s text:c="10"/></text:span><text:span text:style-name="T87"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2-02-18T13:34:00Z</dc:date>
    <meta:print-date>2022-02-18T13:16:00Z</meta:print-date>
    <meta:template xlink:href="Normal" xlink:type="simple"/>
    <meta:editing-cycles>603</meta:editing-cycles>
    <meta:editing-duration>PT329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65" meta:character-count="5120" meta:row-count="36" meta:non-whitespace-character-count="4365"/>
  </office:meta>
</office:document-meta>
</file>